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 Symbol" svg:font-family="'Segoe UI Symbol'" style:font-family-generic="roman" style:font-pitch="variable"/>
    <style:font-face style:name="Segoe UI Symbol1" svg:font-family="'Segoe UI Symbol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Akapit_20_z_20_listą">
      <style:paragraph-properties fo:margin-left="1.27cm" fo:margin-right="0cm" fo:line-height="105%" fo:text-align="start" style:justify-single-word="false" fo:text-indent="0cm" style:auto-text-indent="false"/>
    </style:style>
    <style:style style:name="P2" style:family="paragraph" style:parent-style-name="Akapit_20_z_20_listą">
      <style:paragraph-properties fo:margin-left="0cm" fo:margin-right="0cm" fo:line-height="105%" fo:text-align="start" style:justify-single-word="false" fo:text-indent="0cm" style:auto-text-indent="false"/>
    </style:style>
    <style:style style:name="P3" style:family="paragraph" style:parent-style-name="Contents_20_1_20__28_user_29_">
      <style:paragraph-properties fo:line-height="105%" fo:text-align="start" style:justify-single-word="false">
        <style:tab-stops>
          <style:tab-stop style:position="15.984cm" style:type="right" style:leader-style="dotted" style:leader-text="."/>
        </style:tab-stops>
      </style:paragraph-properties>
    </style:style>
    <style:style style:name="P4" style:family="paragraph" style:parent-style-name="Contents_20_Heading_20__28_user_29_">
      <style:paragraph-properties fo:line-height="105%" fo:text-align="start" style:justify-single-word="false"/>
    </style:style>
    <style:style style:name="P5" style:family="paragraph" style:parent-style-name="Standard_20__28_user_29_">
      <style:paragraph-properties fo:line-height="105%"/>
    </style:style>
    <style:style style:name="P6" style:family="paragraph" style:parent-style-name="Standard_20__28_user_29_">
      <style:paragraph-properties fo:line-height="105%"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7" style:family="paragraph" style:parent-style-name="Akapit_20_z_20_listą" style:list-style-name="WWNum4">
      <style:paragraph-properties fo:line-height="105%" fo:text-align="start" style:justify-single-word="false"/>
    </style:style>
    <style:style style:name="P8" style:family="paragraph" style:parent-style-name="Akapit_20_z_20_listą" style:list-style-name="WWNum3">
      <style:paragraph-properties fo:line-height="105%" fo:text-align="start" style:justify-single-word="false"/>
    </style:style>
    <style:style style:name="P9" style:family="paragraph" style:parent-style-name="Akapit_20_z_20_listą" style:list-style-name="WWNum8">
      <style:paragraph-properties fo:line-height="105%" fo:text-align="start" style:justify-single-word="false"/>
    </style:style>
    <style:style style:name="P10" style:family="paragraph" style:parent-style-name="Akapit_20_z_20_listą" style:list-style-name="WWNum6">
      <style:paragraph-properties fo:line-height="105%" fo:text-align="start" style:justify-single-word="false"/>
    </style:style>
    <style:style style:name="P11" style:family="paragraph" style:parent-style-name="Akapit_20_z_20_listą" style:list-style-name="WWNum5">
      <style:paragraph-properties fo:line-height="105%" fo:text-align="start" style:justify-single-word="false"/>
    </style:style>
    <style:style style:name="P12" style:family="paragraph" style:parent-style-name="Akapit_20_z_20_listą" style:list-style-name="WWNum2">
      <style:paragraph-properties fo:line-height="105%" fo:text-align="start" style:justify-single-word="false"/>
    </style:style>
    <style:style style:name="P13" style:family="paragraph" style:parent-style-name="Akapit_20_z_20_listą" style:list-style-name="WWNum7">
      <style:paragraph-properties fo:line-height="105%" fo:text-align="start" style:justify-single-word="false"/>
    </style:style>
    <style:style style:name="P14" style:family="paragraph" style:parent-style-name="Heading_20_1" style:list-style-name="WWNum1">
      <style:paragraph-properties fo:margin-left="0cm" fo:margin-right="0cm" fo:line-height="105%" fo:text-align="start" style:justify-single-word="false" fo:text-indent="0cm" style:auto-text-indent="false" style:writing-mode="lr-tb"/>
    </style:style>
    <style:style style:name="T1" style:family="text">
      <style:text-properties fo:color="#000080" loext:opacity="100%" style:text-underline-style="solid" style:text-underline-width="auto" style:text-underline-color="font-color"/>
    </style:style>
    <style:style style:name="T2" style:family="text">
      <style:text-properties style:font-name-asian="Liberation Serif1" style:font-name-complex="Liberation Serif1"/>
    </style:style>
    <style:style style:name="T3" style:family="text">
      <style:text-properties style:font-name="Segoe UI Symbol" style:font-name-complex="Segoe UI Symbol1"/>
    </style:style>
    <style:style style:name="T4" style:family="text">
      <style:text-properties style:font-name-complex="Calibri"/>
    </style:style>
    <style:style style:name="T5" style:family="text">
      <style:text-properties style:font-name-asian="Liberation Sans2" style:font-name-complex="Liberation Sans2"/>
    </style:style>
    <style:style style:name="T6" style:family="text">
      <style:text-properties fo:color="#000000" loext:opacity="100%"/>
    </style:style>
    <style:style style:name="T7" style:family="text">
      <style:text-properties fo:color="#000000" loext:opacity="100%" officeooo:rsid="001d31a4"/>
    </style:style>
    <style:style style:name="T8" style:family="text">
      <style:text-properties officeooo:rsid="001d31a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REGULAMIN ROZLICZANIA ENERGII CIEPLNEJ</text:p>
      <text:p text:style-name="P4">Spis treści:</text:p>
      <text:p text:style-name="P3"><text:a xlink:type="simple" xlink:href="#_Toc150197559" text:style-name="Standard" text:visited-style-name="Standard"><text:span text:style-name="T1">1. Podstawy prawne opracowania regulaminów<text:tab/></text:span></text:a></text:p>
      <text:p text:style-name="P3"><text:a xlink:type="simple" xlink:href="#_Toc150197560" text:style-name="Standard" text:visited-style-name="Standard"><text:span text:style-name="T1">2. Pojęcia ogólne<text:tab/></text:span></text:a></text:p>
      <text:p text:style-name="P3"><text:a xlink:type="simple" xlink:href="#_Toc150197561" text:style-name="Standard" text:visited-style-name="Standard"><text:span text:style-name="T1">3. Określenie kosztów zakupu energii cieplnej<text:tab/></text:span></text:a></text:p>
      <text:p text:style-name="P3"><text:a xlink:type="simple" xlink:href="#_Toc150197562" text:style-name="Standard" text:visited-style-name="Standard"><text:span text:style-name="T1">4. Warunki techniczne montażu i zasady eksploatacji podzielników kosztów<text:tab/></text:span></text:a></text:p>
      <text:p text:style-name="P3"><text:a xlink:type="simple" xlink:href="#_Toc150197563" text:style-name="Standard" text:visited-style-name="Standard"><text:span text:style-name="T1">5. Opis działania podzielników elektronicznych CERIS<text:tab/></text:span></text:a></text:p>
      <text:p text:style-name="P3"><text:a xlink:type="simple" xlink:href="#_Toc150197564" text:style-name="Standard" text:visited-style-name="Standard"><text:span text:style-name="T1">6. Zasady dokonywania odczytów podzielników kosztów<text:tab/></text:span></text:a></text:p>
      <text:p text:style-name="P3">7<text:a xlink:type="simple" xlink:href="#_Toc150197566" text:style-name="Standard" text:visited-style-name="Standard"><text:span text:style-name="T1">. Zasady rozliczania kosztów zakupu energii cieplnej c.o.<text:tab/></text:span></text:a></text:p>
      <text:p text:style-name="P3">8<text:a xlink:type="simple" xlink:href="#_Toc150197567" text:style-name="Standard" text:visited-style-name="Standard"><text:span text:style-name="T1">. Odpowiedzialność i obowiązki użytkownika/ właściciela lokalu.<text:tab/></text:span></text:a></text:p>
      <text:p text:style-name="P3">9<text:a xlink:type="simple" xlink:href="#_Toc150197568" text:style-name="Standard" text:visited-style-name="Standard"><text:span text:style-name="T1">. Postanowienia końcowe<text:tab/></text:span></text:a></text:p>
      <text:p text:style-name="P3"/>
      <text:list xml:id="list1299775046" text:style-name="WWNum1">
        <text:list-item>
          <text:p text:style-name="P14">1. Podstawy prawne opracowania regulaminów</text:p>
        </text:list-item>
      </text:list>
      <text:list xml:id="list1920506966" text:style-name="WWNum4">
        <text:list-item>
          <text:p text:style-name="P7">Rozporządzenie Ministra Infrastruktury z 12 kwietnia 2002 roku w sprawie warunków</text:p>
        </text:list-item>
      </text:list>
      <text:p text:style-name="P1">technicznych jakim powinny odpowiadać budynki i ich usytuowanie (tekst jedn. Dz. U. z 2022 r., poz. 1225).</text:p>
      <text:list xml:id="list84213713331316" text:continue-numbering="true" text:style-name="WWNum4">
        <text:list-item>
          <text:p text:style-name="P7">Prawo Energetyczne Art. 45a ustawy z dnia 20 maja 2016 r. o efektywności energetycznej (tekst jedn. Dz. U. z 2022 r., poz. 1385 z późn. zm.).</text:p>
        </text:list-item>
        <text:list-item>
          <text:p text:style-name="P7">Dyrektywa Parlamentu Europejskiego i Rady 2012/27/UE z dnia 25.10.2012 r. w sprawie efektywności energetycznej, zmiany dyrektyw 2009/125/WE i 2010/30/UE oraz uchylenia dyrektyw 2004/8/WE i 2006/32/WE,</text:p>
        </text:list-item>
        <text:list-item>
          <text:p text:style-name="P7">Umowa z dnia 21.09.2023 r. na montaż podzielników i rozliczanie kosztów centralnego</text:p>
        </text:list-item>
      </text:list>
      <text:p text:style-name="P1">ogrzewania, zawarta w dniu 21.09.2023 r. pomiędzy Spółdzielnią Pracy Rolniczo-Handlową przy ul Mickiewicza 4 w Olsztynie (zwaną dalej „Spółdzielnią”) a firmą Wodmiar VR Wiśniewscy Sp. J. Sp. k. w Olsztynie, ul. Lubelska 39 (zwaną dalej „Wodmiar”)</text:p>
      <text:p text:style-name="P2"><text:span text:style-name="T2"><text:s text:c="7"/></text:span>5. <text:s/>Wymagania dotyczące elektronicznych podzielników kosztów energii cieplnej – PN-EN 834</text:p>
      <text:p text:style-name="P2"><text:span text:style-name="T2"><text:s text:c="7"/></text:span>6. <text:s text:c="2"/>Statut Spółdzielni Pracy Rolniczo-Handlowej w Olsztynie, ul Mickiewicza 4</text:p>
      <text:list xml:id="list84214467826191" text:continue-list="list1299775046" text:style-name="WWNum1">
        <text:list-item>
          <text:p text:style-name="P14">2. Pojęcia ogólne</text:p>
        </text:list-item>
      </text:list>
      <text:list text:style-name="WWNum3">
        <text:list-item>
          <text:p text:style-name="P8">Użytkownik lokalu – należy rozumieć najemcę lokalu.</text:p>
        </text:list-item>
        <text:list-item>
          <text:p text:style-name="P8">Regulamin określa rozliczanie zużycia energii cieplnej centralnego ogrzewania na podstawie odczytów elektronicznych podzielników kosztów, <text:s/>odczytywanych droga radiową, <text:s/>a zamontowanych przez Wodmiar.</text:p>
        </text:list-item>
        <text:list-item>
          <text:p text:style-name="P8">Rozliczenia kosztów zakupu energii cieplnej dokonuje Wodmiar.</text:p>
        </text:list-item>
        <text:list-item>
          <text:p text:style-name="P8">Za lokale nieopomiarowane uważa się lokale: w których nie zostały zamontowane elektroniczne podzielniki kosztów, w których samowolnie zdemontowano grzejniki bez zgody Spółdzielni, w których przynajmniej jeden z zamontowanych elektronicznych podzielników kosztów został uszkodzony przez użytkownika lokalu a informacja o uszkodzeniu nie została natychmiast przekazana do Spółdzielni.</text:p>
        </text:list-item>
        <text:list-item>
          <text:p text:style-name="P8">Współczynniki wyrównawcze (korekcyjne) zużycia energii cieplnej c.o. wynikające z tytułu położenia lokali w bryle budynku określają ich położenie w porównaniu do „najcieplejszego” (tzn. o najniższej stracie cieplnej na 1 m2 powierzchni według Załącznika <text:s text:c="2"/>nr 1 do niniejszego Regulaminu).</text:p>
        </text:list-item>
      </text:list>
      <text:p text:style-name="P1">6. <text:s text:c="2"/>Współczynniki wyrównawcze (korekcyjne), opracowane wspólnie przez Wodmiar i Spółdzielnię, <text:s/>ujęte będą w systemie rozliczeniowym kosztów energii c.o.</text:p>
      <text:p text:style-name="P2"><text:span text:style-name="T2"><text:s text:c="11"/></text:span>7. Powierzchnię użytkową lokali przyjmuje się wg obowiązującej umowy najmu.</text:p>
      <text:list xml:id="list84213820070223" text:continue-list="list84214467826191" text:style-name="WWNum1">
        <text:list-item>
          <text:p text:style-name="P14"><text:soft-page-break/>3. Określenie kosztów zakupu energii cieplnej</text:p>
        </text:list-item>
      </text:list>
      <text:list xml:id="list3017507203" text:style-name="WWNum8">
        <text:list-item>
          <text:p text:style-name="P9">Koszty zakupu energii cieplnej c.o. obejmują:</text:p>
        </text:list-item>
      </text:list>
      <text:p text:style-name="P1"><text:span text:style-name="T3">✓</text:span><text:span text:style-name="T2"> </text:span>Koszty zakupu energii cieplnej dla celów centralnego ogrzewania, wynikające z faktur określone na podstawie licznika energii cieplnej znajdującego się w węźle cieplnym budynku Spółdzielni.</text:p>
      <text:list xml:id="list84213743165548" text:continue-numbering="true" text:style-name="WWNum8">
        <text:list-item>
          <text:p text:style-name="P9">Określenie kosztów energii cieplnej c.o. w przypadku awarii lub niesprawności liczników ciepła:</text:p>
        </text:list-item>
      </text:list>
      <text:p text:style-name="P1"><text:span text:style-name="T3">✓</text:span><text:span text:style-name="T2"> </text:span>W przypadku braku możliwości określenia ilości energii cieplnej c.o. (np. awarii liczników) zużytej w danym budynku, obowiązują zasady jej określenia zawarte w umowie z MPEC Olsztyn Sp. z o.o.</text:p>
      <text:p text:style-name="P1"><text:span text:style-name="T3">✓</text:span><text:span text:style-name="T2"> </text:span>Dotyczy to okresu od dnia ostatniego prawidłowego odczytu licznika do dnia jego naprawy lub wymiany na nowy.</text:p>
      <text:list xml:id="list84214474900052" text:continue-numbering="true" text:style-name="WWNum8">
        <text:list-item>
          <text:p text:style-name="P9">Podział kosztów zakupu energii cieplnej dla budynku przy ul. Mickiewicza 4 będzie dokonywany z uwzględnieniem następujących elementów:</text:p>
        </text:list-item>
      </text:list>
      <text:p text:style-name="P1"><text:span text:style-name="T3">✓</text:span><text:span text:style-name="T2"> </text:span>Koszty stałe, niezależne od zużycia energii cieplnej, wynikające z kosztów za zamówioną moc cieplną, opłatę abonamentową i opłatę za usługi przesyłowe.</text:p>
      <text:p text:style-name="P1"><text:span text:style-name="T3">✓</text:span><text:span text:style-name="T2"> </text:span>Koszty zmienne, zależne od zużycia energii cieplnej, wynikające z kosztów zużytej energii cieplnej, zmiennych opłat przesyłowych i opłat za zużyty nośnik ciepła.</text:p>
      <text:list xml:id="list84212522315690" text:continue-numbering="true" text:style-name="WWNum8">
        <text:list-item>
          <text:p text:style-name="P9">Ceny składników kosztów stałych i zmiennych ujęte są w aktualizowanym cenniku <text:s/>opłat za ciepło, będący załącznikiem do umowy z MPEC Olsztyn Sp. z o.o.</text:p>
        </text:list-item>
      </text:list>
      <text:list xml:id="list84213780840150" text:continue-list="list84213820070223" text:style-name="WWNum1">
        <text:list-item>
          <text:p text:style-name="P14">4. Warunki techniczne montażu i zasady eksploatacji podzielników kosztów</text:p>
        </text:list-item>
      </text:list>
      <text:list xml:id="list1840956093" text:style-name="WWNum6">
        <text:list-item>
          <text:p text:style-name="P10">Montaż podzielników kosztów energii cieplnej c.o.:</text:p>
        </text:list-item>
      </text:list>
      <text:p text:style-name="P1"><text:span text:style-name="T3">✓</text:span><text:span text:style-name="T2"> </text:span>Elektroniczne podzielniki kosztów typu Ceris radio zamontowane zostaną na grzejnikach, zgodnie z zasadami montażu zawartymi w lokalach znajdujących się w wykazie Spółdzielni.</text:p>
      <text:p text:style-name="P1"><text:span text:style-name="T3">✓</text:span><text:span text:style-name="T2"> </text:span>Karta montażu podzielników z danymi dotyczącymi wielkości grzejnika, typu i ilości zamontowanych podzielników stanowi podstawę do stworzenia komputerowej bazy danych dla każdego lokalu. <text:s/></text:p>
      <text:list xml:id="list84213636890541" text:continue-numbering="true" text:style-name="WWNum6">
        <text:list-item>
          <text:p text:style-name="P10">Zasady eksploatacji podzielników kosztów:</text:p>
        </text:list-item>
      </text:list>
      <text:p text:style-name="P1"><text:span text:style-name="T3">✓</text:span><text:span text:style-name="T2"> </text:span>Podzielniki kosztów c.o. zamontowane na grzejnikach nie powinny być narażone na uszkodzenia mechaniczne. Każde stwierdzone przez administratora, właściciela, lokatora, firmę Wodmiar, uszkodzenie plomby, uszkodzenie mechaniczne lub próby manipulacji w położeniu podzielnika na grzejniku, jeśli są użytkowane niezgodnie z ich przeznaczeniem, bądź zawinionej ingerencji w urządzenia (podzielniki) będzie traktowane jako umyślne spowodowanie uszkodzenia.</text:p>
      <text:list xml:id="list84213612049126" text:continue-numbering="true" text:style-name="WWNum6">
        <text:list-item>
          <text:p text:style-name="P10">Za zawinione przez użytkownika uszkodzenie podzielników uważa się:</text:p>
        </text:list-item>
      </text:list>
      <text:p text:style-name="P1"><text:span text:style-name="T3">✓</text:span><text:span text:style-name="T2"> </text:span>Uszkodzenie mechaniczne podzielnika.</text:p>
      <text:p text:style-name="P1"><text:span text:style-name="T3">✓</text:span><text:span text:style-name="T2"> </text:span>Uszkodzenie plomb.</text:p>
      <text:p text:style-name="P1"><text:span text:style-name="T3">✓</text:span><text:span text:style-name="T2"> </text:span>Próby manipulacji w położeniu podzielnika na grzejniku.</text:p>
      <text:p text:style-name="P1"><text:span text:style-name="T3">✓</text:span><text:span text:style-name="T2"> </text:span>Podważanie podkładek mocujących i śrub.</text:p>
      <text:p text:style-name="P1"><text:span text:style-name="T3">✓</text:span><text:span text:style-name="T2"> </text:span>Samowolna zmiana wydajności grzejników (zwiększenie ilości elementów).</text:p>
      <text:p text:style-name="P1"><text:span text:style-name="T3">✓</text:span><text:span text:style-name="T2"> </text:span>Każda inna próba manipulacji.</text:p>
      <text:p text:style-name="P1"><text:span text:style-name="T3">✓</text:span><text:span text:style-name="T2"> </text:span>Demontaż podzielnika.</text:p>
      <text:list xml:id="list84214067627303" text:continue-numbering="true" text:style-name="WWNum6">
        <text:list-item>
          <text:p text:style-name="P10">Zasady postępowania w przypadku uszkodzenia podzielnika kosztów ogrzewania przez użytkownika.</text:p>
        </text:list-item>
      </text:list>
      <text:p text:style-name="P1"><text:span text:style-name="T3">✓</text:span><text:span text:style-name="T2"> </text:span>Użytkownik lokalu jest zobowiązany do bezzwłocznego powiadomienia Spółdzielni o uszkodzeniu podzielnika kosztów c.o.. Fakt ten z określeniem rodzaju uszkodzenia zostanie <text:soft-page-break/>odnotowany w protokole. Koszt wymiany podzielnika wraz z kosztami montażu i dojazdu obciąża użytkownika lokalu.</text:p>
      <text:p text:style-name="P1">W przypadku kiedy uszkodzenie co najmniej jednego podzielnika nie zostało zgłoszone przez użytkownika lokalu a stwierdzone dopiero odczytu końcowego, koszty c.o. przypadające na dany lokal zostają naliczone jako lokal nieopomiarowany za cały okres grzewczy (roczny). W przypadku zawinionego przez użytkownika lokalu uszkodzenie w okresie od zgłoszenia do naprawy bądź wymiany na nowy podzielnik lokal jest rozliczany z kosztów c.o. na podstawie średniego zużycia ciepła z budynku.</text:p>
      <text:list xml:id="list84214094621520" text:continue-numbering="true" text:style-name="WWNum6">
        <text:list-item>
          <text:p text:style-name="P10">Pracownik Wodmiar zobowiązany jest do odnotowania na karcie odczytu uszkodzenia podzielnika stwierdzonego podczas odczytywania z modułu danych. Użytkownik zobowiązany jest do uregulowania kwoty odpowiadającej kosztom montażu nowego podzielnika oraz innych kosztów związanych z montażem.</text:p>
        </text:list-item>
      </text:list>
      <text:list xml:id="list84213807936950" text:continue-list="list84213780840150" text:style-name="WWNum1">
        <text:list-item>
          <text:p text:style-name="P14">5. Opis działania podzielników elektronicznych EPKO z odczytem radiowym CERIS</text:p>
        </text:list-item>
      </text:list>
      <text:p text:style-name="P5">Elektroniczny podzielnik kosztów c.o. posiada tryb pracy dwuczujnikowy ze zintegrowanym systemem logiki do wykrywania obcych źródeł ciepła. Zakres temperaturowy podzielnika zamontowanego na kaloryferze wynosi od <text:s/>35<text:span text:style-name="T4">°</text:span> C do 130 <text:span text:style-name="T4">°</text:span> C. Podzielnik elektroniczny posiada zaopatrzenie w energię poprzez baterię litową.</text:p>
      <text:p text:style-name="P5">Kilkakrotnie w ciągu dnia podzielnik wysyła do urządzenia przekaźnikowego aktualne wartości zużycia, jak również wszelkie parametry ustawienia podzielnika. Tutaj wszystkie wartości są odpowiednio sortowane i zapisywane w niezawodny sposób.</text:p>
      <text:list xml:id="list84213733823791" text:continue-numbering="true" text:style-name="WWNum1">
        <text:list-item>
          <text:p text:style-name="P14">6. Zasady dokonywania odczytów podzielników kosztów</text:p>
        </text:list-item>
      </text:list>
      <text:list text:style-name="WWNum5">
        <text:list-item>
          <text:p text:style-name="P11">Odczyty są przeprowadzane co miesiąc przez pracowników Wodmiar.</text:p>
        </text:list-item>
        <text:list-item>
          <text:p text:style-name="P11">Użytkownik wyraża zgodę na zastosowanie do rozliczenia energii cieplnej z jego lokalu zużyć odczytanych z modułu, do którego zostały przekazane dane o zużyciu z zainstalowanych podzielników kosztów.</text:p>
        </text:list-item>
        <text:list-item>
          <text:p text:style-name="P11">Użytkownik lokalu po rozliczeniu przez Wodmiar otrzymuje rozliczenie indywidualne za dany miesiąc w następnym miesiącu. </text:p>
        </text:list-item>
        <text:list-item>
          <text:p text:style-name="P11">Użytkownikowi lokalu przysługuje możliwość złożenia odwołania w ciągu 30 dni od otrzymania rozliczenia indywidualnego w przypadku zakwestionowania odczytu. Odwołanie składa się do firmy Wodmiar za pośrednictwem Spółdzielni. Firma Wodmiar rozpoznaje odwołanie w terminie 5 dni i o uwzględnieniu albo nieuwzględnieniu odwołania informuje Spółdzielnię, a Spółdzielnia informuje użytkownika lokalu. Kosztem odczytu dodatkowego, w przypadku nieuzasadnionego zakwestionowanego przez użytkowania lokalu odczytu podzielnika przez zostanie obciążony użytkownik lokalu.</text:p>
        </text:list-item>
        <text:list-item>
          <text:p text:style-name="P11">W przypadku uszkodzenia podzielnika nie z winy użytkownika, zużycie będzie oszacowane na podstawie średniego zużycia ciepła w budynku, wyliczonego przez Wodmiar. </text:p>
        </text:list-item>
        <text:list-item>
          <text:p text:style-name="P11">Rozliczenie wstępne zostanie sporządzone przez Wodmiar i po jego akceptacji przez Zarządcę /Spółdzielnię, Wodmiar przystąpi do wydruku indywidualnych rozliczeń dla każdego użytkownika.</text:p>
        </text:list-item>
        <text:list-item>
          <text:p text:style-name="P11">Spółdzielnia ma obowiązek przekazania Wodmiar danych dotyczących wielkości zużytej energii c.o., przedpłat użytkowników na poczet kosztów energii <text:s/>cieplnej, wykaz lokali z numerem, i powierzchnią oraz inne dane potrzebne do prawidłowego rozliczenia.</text:p>
        </text:list-item>
        <text:list-item>
          <text:p text:style-name="P11">Spółdzielnia ma obowiązek informowania Wodmiar o zmianie użytkownika lokalu, wymianie instalacji, zmianie grzejników bądź innych wydarzeniach, które mają bezpośredni wpływ na pomiar i rozliczenie lokali.</text:p>
        </text:list-item>
      </text:list>
      <text:list xml:id="list84214454076175" text:continue-list="list84213733823791" text:style-name="WWNum1">
        <text:list-item>
          <text:p text:style-name="P14"><text:soft-page-break/>7. Zasady rozliczania kosztów zakupu energii cieplnej c.o.</text:p>
        </text:list-item>
      </text:list>
      <text:list xml:id="list2986495982" text:style-name="WWNum2">
        <text:list-item>
          <text:p text:style-name="P12">Podział kosztów energii cieplnej c.o. w budynku:</text:p>
        </text:list-item>
      </text:list>
      <text:p text:style-name="P1">Ustala się podział kosztów energii c.o. wynikających z faktur MPEC Olsztyn Sp. z o.o. na dwie grupy:</text:p>
      <text:p text:style-name="P1"><text:span text:style-name="T3">✓</text:span><text:span text:style-name="T2"> </text:span>Koszty stałe- w wysokości 50 % ogólnych kosztów energii c.o. w budynku w danym okresie rozliczeniowym, odniesione do ogólnej powierzchni użytkowej budynku( w przypadku kiedy przekroczą 60% liczone są z faktur MPEC Olsztyn Sp. z o.o.).</text:p>
      <text:p text:style-name="P1"><text:span text:style-name="T3">✓</text:span><text:span text:style-name="T2"> </text:span>Koszty zmienne- w wysokości 50% ogólnych kosztów energii c.o. w budynku w danym okresie rozliczeniowym, odniesione do sumy wskazań podzielników kosztów lub sumy wskazań ciepłomierzy (w przypadku kiedy przekroczą 50% liczone z faktur MPEC Olsztyn Sp. z o.o.).</text:p>
      <text:p text:style-name="P1"><text:span text:style-name="T3">✓</text:span><text:span text:style-name="T2"> </text:span>Podział kosztów energii c.o. obowiązuje w pierwszym okresie rozliczeniowym i może ulegać zmianie, jak również może obowiązywać w okresach następnych.</text:p>
      <text:list xml:id="list84213103058534" text:continue-numbering="true" text:style-name="WWNum2">
        <text:list-item>
          <text:p text:style-name="P12">Ogólne zasady rozliczania kosztów c.o. przez Wodmiar za dany okres rozliczeniowy uwzględniają:</text:p>
        </text:list-item>
      </text:list>
      <text:p text:style-name="P1"><text:span text:style-name="T3">✓</text:span><text:span text:style-name="T2"> </text:span>Wartość zużytej energii c.o. w budynku.</text:p>
      <text:p text:style-name="P1"><text:span text:style-name="T3">✓</text:span><text:span text:style-name="T2"> </text:span>Sumy wskazań podzielników kosztów c.o. w budynku.</text:p>
      <text:p text:style-name="P1"><text:span text:style-name="T3">✓</text:span><text:span text:style-name="T2"> </text:span>Powierzchni użytkowej lokali w budynku.</text:p>
      <text:list xml:id="list84213610742086" text:continue-numbering="true" text:style-name="WWNum2">
        <text:list-item>
          <text:p text:style-name="P12">Zasady rozliczania kosztów c.o. w budynku z lokalami nieopomiarowanymi:</text:p>
        </text:list-item>
      </text:list>
      <text:p text:style-name="P1"><text:span text:style-name="T3">✓</text:span><text:span text:style-name="T2"> </text:span>Lokale nieopomiarowane ponoszą koszty energii cieplnej wg stawki ustalonej przez Spółdzielnię i są bezzwrotne.</text:p>
      <text:list xml:id="list84212946394189" text:continue-numbering="true" text:style-name="WWNum2">
        <text:list-item>
          <text:p text:style-name="P12">Szczegółowe zasady rozliczania kosztów c.o. w lokalach opomiarowanych uwzględniają:</text:p>
        </text:list-item>
      </text:list>
      <text:p text:style-name="P1"><text:span text:style-name="T3">✓</text:span><text:span text:style-name="T2"> </text:span>Koszty stałe rozliczane są proporcjonalnie do udziału powierzchni użytkowej lokalu w powierzchni ogólnej budynku oraz według ilości grzejników w danym lokalu i zamontowanych <text:s/>na nich podzielników kosztów.</text:p>
      <text:p text:style-name="P1"><text:span text:style-name="T3">✓</text:span><text:span text:style-name="T2"> </text:span>Współczynniki wyrównawcze lokali ustalone przez Wodmiar.</text:p>
      <text:p text:style-name="P1"><text:span text:style-name="T3">✓</text:span><text:span text:style-name="T2"> </text:span>Współczynniki grzejnikowe wg umiejscowienia danego pokoju w budynku</text:p>
      <text:p text:style-name="P1"><text:span text:style-name="T3">✓</text:span><text:span text:style-name="T2"> </text:span>Koszty zmienne rozliczane są na podstawie wskazań podzielników kosztów proporcjonalnie do sumy wskazań w całym budynku.</text:p>
      <text:list xml:id="list84213787036761" text:continue-numbering="true" text:style-name="WWNum2">
        <text:list-item>
          <text:p text:style-name="P12">Rozliczenie kosztów energii cieplnej c.o. z użytkownikiem lokalu opomiarowanego:</text:p>
        </text:list-item>
      </text:list>
      <text:p text:style-name="P1"><text:span text:style-name="T3">✓</text:span><text:span text:style-name="T2"> </text:span>Po zakończeniu miesiąca w sezonie grzewczym zostaje wyliczona opłata za dostawę c.o. do danego lokalu.</text:p>
      <text:list xml:id="list84213143429569" text:continue-numbering="true" text:style-name="WWNum2">
        <text:list-item>
          <text:p text:style-name="P12">Zużycie z grzejnika stanowi iloczyn odczytu współczynnika grzejnikowego i współczynnika wyrównawczego (korekcyjnego) położenia lokalu.</text:p>
        </text:list-item>
        <text:list-item>
          <text:p text:style-name="P12">Rozliczenie energii cieplnej dostarczonej do części wspólnej budynku, która wynosi 12% całości energii dostarczonej do budynku:</text:p>
        </text:list-item>
      </text:list>
      <text:p text:style-name="P1"><text:span text:style-name="T3">✓</text:span><text:span text:style-name="T2"> </text:span>Koszty energii cieplnej dostarczonej do części wspólnych budynku rozliczane są proporcjonalnie do udziału powierzchni użytkowej lokalu w powierzchni ogólnej budynku.</text:p>
      <text:list xml:id="list84212830323420" text:continue-list="list84214454076175" text:style-name="WWNum1">
        <text:list-item>
          <text:p text:style-name="P14">8. Odpowiedzialność i obowiązki użytkownika / właściciela lokalu.</text:p>
        </text:list-item>
      </text:list>
      <text:list text:style-name="WWNum7">
        <text:list-item>
          <text:p text:style-name="P13">Użytkownik zobowiązany jest do należytego zabezpieczenia podzielnika kosztów ogrzewania przez zniszczeniem i uszkodzeniem, do dbałości o jego stan techniczny, do kontrolowania jego pracy.</text:p>
        </text:list-item>
        <text:list-item>
          <text:p text:style-name="P13">W przypadku zastrzeżeń użytkownika odnośnie wskazań podzielnika kosztów, Spółdzielnia/ Zarządca zgłosi ten fakt do Wodmiar w celu przeprowadzenia sprawdzenia poprawności funkcjonowania podzielnika. Gdy zastrzeżenia będą słuszne, koszty kontroli w okresie <text:soft-page-break/>gwarancji pokryje Wodmiar. W przypadku niesłusznych zastrzeżeń ze strony użytkownika lokalu, koszty sprawdzenia podzielnika będą pokrywane przez użytkownika lokalu.</text:p>
        </text:list-item>
        <text:list-item>
          <text:p text:style-name="P13">Użytkownik winien umożliwić na żądanie osób upoważnionych przez Zarząd Spółdzielni/Zarządcy dokonanie odczytów kontrolnych oraz innych czynności kontrolnych. W przypadku uniemożliwienia kontroli Spółdzielnia/ Zarządca dokona/zleci rozliczanie wg zasad ryczałtowych.</text:p>
        </text:list-item>
      </text:list>
      <text:list xml:id="list84213142890642" text:continue-list="list84212830323420" text:style-name="WWNum1">
        <text:list-item>
          <text:p text:style-name="P14"><text:span text:style-name="T5"><text:s/></text:span>9. Postanowienia końcowe</text:p>
        </text:list-item>
      </text:list>
      <text:p text:style-name="Standard_20__28_user_29_">Niniejszy Regulamin został uchwalony uchwałą <text:span text:style-name="T8">Zarządu</text:span> Spółdzielni Nr <text:span text:style-name="T7">8/2023r </text:span><text:s/>i obowiązuje wszystkich obecnych i przyszłych użytkowników lokali w budynku przy ulicy Mickiewicza 4 w Olsztynie <text:span text:style-name="T6">od dnia </text:span><text:span text:style-name="T7">01.11.2023r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 Symbol" svg:font-family="'Segoe UI Symbol'" style:font-family-generic="roman" style:font-pitch="variable"/>
    <style:font-face style:name="Segoe UI Symbol1" svg:font-family="'Segoe UI Symbol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andard_20__28_user_29_" style:display-name="Standard (user)" style:family="paragraph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user_29_" style:display-name="Text body (user)" style:family="paragraph">
      <style:paragraph-properties fo:margin-top="0cm" fo:margin-bottom="0.247cm" style:contextual-spacing="false" fo:line-height="115%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egenda" style:family="paragraph">
      <style:paragraph-properties fo:margin-top="0.212cm" fo:margin-bottom="0.212cm" style:contextual-spacing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fo:font-style="italic" style:letter-kerning="true" style:font-name-asian="NSimSun" style:font-family-asian="NSimSun" style:font-family-generic-asian="system" style:font-pitch-asian="variable" style:font-size-asian="12pt" style:language-asian="zh" style:country-asian="CN" style:font-style-asian="italic" style:font-name-complex="Arial1" style:font-family-complex="Arial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Akapit_20_z_20_listą" style:display-name="Akapit z listą" style:family="paragraph">
      <style:paragraph-properties fo:margin-left="1.27cm" fo:margin-right="0cm" fo:margin-top="0cm" fo:margin-bottom="0cm" style:contextual-spacing="false" fo:orphans="2" fo:widows="2" fo:hyphenation-ladder-count="no-limit" fo:text-indent="0cm" style:auto-text-indent="fals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tents_20_Heading_20__28_user_29_" style:display-name="Contents Heading (user)" style:family="paragraph">
      <style:paragraph-properties fo:margin-top="0.423cm" fo:margin-bottom="0.212cm" style:contextual-spacing="false" fo:orphans="2" fo:widows="2" fo:hyphenation-ladder-count="no-limit" fo:keep-with-next="always" style:writing-mode="lr-tb"/>
      <style:text-properties style:use-window-font-color="true" loext:opacity="0%" style:font-name="Liberation Sans" fo:font-family="'Liberation Sans'" style:font-family-generic="roman" style:font-pitch="variable" fo:font-size="14pt" fo:language="pl" fo:country="PL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name-complex="Arial1" style:font-family-complex="Arial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tents_20_1_20__28_user_29_" style:display-name="Contents 1 (user)" style:family="paragraph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1" style:display-name="Heading 1" style:family="paragraph" style:parent-style-name="Heading" style:class="text"/>
    <style:style style:name="ListLabel_20_234" style:display-name="ListLabel 234" style:family="text"/>
    <style:style style:name="ListLabel_20_233" style:display-name="ListLabel 233" style:family="text"/>
    <style:style style:name="ListLabel_20_232" style:display-name="ListLabel 232" style:family="text"/>
    <style:style style:name="ListLabel_20_231" style:display-name="ListLabel 231" style:family="text"/>
    <style:style style:name="ListLabel_20_230" style:display-name="ListLabel 230" style:family="text"/>
    <style:style style:name="ListLabel_20_229" style:display-name="ListLabel 229" style:family="text"/>
    <style:style style:name="ListLabel_20_228" style:display-name="ListLabel 228" style:family="text"/>
    <style:style style:name="ListLabel_20_227" style:display-name="ListLabel 227" style:family="text"/>
    <style:style style:name="ListLabel_20_226" style:display-name="ListLabel 226" style:family="text"/>
    <style:style style:name="ListLabel_20_225" style:display-name="ListLabel 225" style:family="text"/>
    <style:style style:name="ListLabel_20_224" style:display-name="ListLabel 224" style:family="text"/>
    <style:style style:name="ListLabel_20_223" style:display-name="ListLabel 223" style:family="text"/>
    <style:style style:name="ListLabel_20_222" style:display-name="ListLabel 222" style:family="text"/>
    <style:style style:name="ListLabel_20_221" style:display-name="ListLabel 221" style:family="text"/>
    <style:style style:name="ListLabel_20_220" style:display-name="ListLabel 220" style:family="text"/>
    <style:style style:name="ListLabel_20_219" style:display-name="ListLabel 219" style:family="text"/>
    <style:style style:name="ListLabel_20_218" style:display-name="ListLabel 218" style:family="text"/>
    <style:style style:name="ListLabel_20_217" style:display-name="ListLabel 217" style:family="text"/>
    <style:style style:name="ListLabel_20_216" style:display-name="ListLabel 216" style:family="text"/>
    <style:style style:name="ListLabel_20_215" style:display-name="ListLabel 215" style:family="text"/>
    <style:style style:name="ListLabel_20_214" style:display-name="ListLabel 214" style:family="text"/>
    <style:style style:name="ListLabel_20_213" style:display-name="ListLabel 213" style:family="text"/>
    <style:style style:name="ListLabel_20_212" style:display-name="ListLabel 212" style:family="text"/>
    <style:style style:name="ListLabel_20_211" style:display-name="ListLabel 211" style:family="text"/>
    <style:style style:name="ListLabel_20_210" style:display-name="ListLabel 210" style:family="text"/>
    <style:style style:name="ListLabel_20_209" style:display-name="ListLabel 209" style:family="text"/>
    <style:style style:name="ListLabel_20_208" style:display-name="ListLabel 208" style:family="text"/>
    <style:style style:name="ListLabel_20_207" style:display-name="ListLabel 207" style:family="text"/>
    <style:style style:name="ListLabel_20_206" style:display-name="ListLabel 206" style:family="text"/>
    <style:style style:name="ListLabel_20_205" style:display-name="ListLabel 205" style:family="text"/>
    <style:style style:name="ListLabel_20_204" style:display-name="ListLabel 204" style:family="text"/>
    <style:style style:name="ListLabel_20_203" style:display-name="ListLabel 203" style:family="text"/>
    <style:style style:name="ListLabel_20_202" style:display-name="ListLabel 202" style:family="text"/>
    <style:style style:name="ListLabel_20_201" style:display-name="ListLabel 201" style:family="text"/>
    <style:style style:name="ListLabel_20_200" style:display-name="ListLabel 200" style:family="text"/>
    <style:style style:name="ListLabel_20_199" style:display-name="ListLabel 199" style:family="text"/>
    <style:style style:name="ListLabel_20_198" style:display-name="ListLabel 198" style:family="text"/>
    <style:style style:name="ListLabel_20_197" style:display-name="ListLabel 197" style:family="text"/>
    <style:style style:name="ListLabel_20_196" style:display-name="ListLabel 196" style:family="text"/>
    <style:style style:name="ListLabel_20_195" style:display-name="ListLabel 195" style:family="text"/>
    <style:style style:name="ListLabel_20_194" style:display-name="ListLabel 194" style:family="text"/>
    <style:style style:name="ListLabel_20_193" style:display-name="ListLabel 193" style:family="text"/>
    <style:style style:name="ListLabel_20_192" style:display-name="ListLabel 192" style:family="text"/>
    <style:style style:name="ListLabel_20_191" style:display-name="ListLabel 191" style:family="text"/>
    <style:style style:name="ListLabel_20_190" style:display-name="ListLabel 190" style:family="text"/>
    <style:style style:name="ListLabel_20_189" style:display-name="ListLabel 189" style:family="text"/>
    <style:style style:name="ListLabel_20_188" style:display-name="ListLabel 188" style:family="text"/>
    <style:style style:name="ListLabel_20_187" style:display-name="ListLabel 187" style:family="text"/>
    <style:style style:name="ListLabel_20_186" style:display-name="ListLabel 186" style:family="text"/>
    <style:style style:name="ListLabel_20_185" style:display-name="ListLabel 185" style:family="text"/>
    <style:style style:name="ListLabel_20_184" style:display-name="ListLabel 184" style:family="text"/>
    <style:style style:name="ListLabel_20_183" style:display-name="ListLabel 183" style:family="text"/>
    <style:style style:name="ListLabel_20_182" style:display-name="ListLabel 182" style:family="text"/>
    <style:style style:name="ListLabel_20_181" style:display-name="ListLabel 181" style:family="text"/>
    <style:style style:name="ListLabel_20_180" style:display-name="ListLabel 180" style:family="text"/>
    <style:style style:name="ListLabel_20_179" style:display-name="ListLabel 179" style:family="text"/>
    <style:style style:name="ListLabel_20_178" style:display-name="ListLabel 178" style:family="text"/>
    <style:style style:name="ListLabel_20_177" style:display-name="ListLabel 177" style:family="text"/>
    <style:style style:name="ListLabel_20_176" style:display-name="ListLabel 176" style:family="text"/>
    <style:style style:name="ListLabel_20_175" style:display-name="ListLabel 175" style:family="text"/>
    <style:style style:name="ListLabel_20_174" style:display-name="ListLabel 174" style:family="text"/>
    <style:style style:name="ListLabel_20_173" style:display-name="ListLabel 173" style:family="text"/>
    <style:style style:name="ListLabel_20_172" style:display-name="ListLabel 172" style:family="text"/>
    <style:style style:name="ListLabel_20_171" style:display-name="ListLabel 171" style:family="text"/>
    <style:style style:name="ListLabel_20_170" style:display-name="ListLabel 170" style:family="text"/>
    <style:style style:name="ListLabel_20_169" style:display-name="ListLabel 169" style:family="text"/>
    <style:style style:name="ListLabel_20_168" style:display-name="ListLabel 168" style:family="text"/>
    <style:style style:name="ListLabel_20_167" style:display-name="ListLabel 167" style:family="text"/>
    <style:style style:name="ListLabel_20_166" style:display-name="ListLabel 166" style:family="text"/>
    <style:style style:name="ListLabel_20_165" style:display-name="ListLabel 165" style:family="text"/>
    <style:style style:name="ListLabel_20_164" style:display-name="ListLabel 164" style:family="text"/>
    <style:style style:name="ListLabel_20_163" style:display-name="ListLabel 163" style:family="text"/>
    <style:style style:name="Domyślna_20_czcionka_20_akapitu" style:display-name="Domyślna czcionka akapitu" style:family="text"/>
    <style:style style:name="ListLabel_20_81" style:display-name="ListLabel 81" style:family="text"/>
    <style:style style:name="ListLabel_20_80" style:display-name="ListLabel 80" style:family="text"/>
    <style:style style:name="ListLabel_20_79" style:display-name="ListLabel 79" style:family="text"/>
    <style:style style:name="ListLabel_20_78" style:display-name="ListLabel 78" style:family="text"/>
    <style:style style:name="ListLabel_20_77" style:display-name="ListLabel 77" style:family="text"/>
    <style:style style:name="ListLabel_20_76" style:display-name="ListLabel 76" style:family="text"/>
    <style:style style:name="ListLabel_20_75" style:display-name="ListLabel 75" style:family="text"/>
    <style:style style:name="ListLabel_20_74" style:display-name="ListLabel 74" style:family="text"/>
    <style:style style:name="ListLabel_20_73" style:display-name="ListLabel 73" style:family="text"/>
    <style:style style:name="ListLabel_20_72" style:display-name="ListLabel 72" style:family="text"/>
    <style:style style:name="ListLabel_20_71" style:display-name="ListLabel 71" style:family="text"/>
    <style:style style:name="ListLabel_20_70" style:display-name="ListLabel 70" style:family="text"/>
    <style:style style:name="ListLabel_20_69" style:display-name="ListLabel 69" style:family="text"/>
    <style:style style:name="ListLabel_20_68" style:display-name="ListLabel 68" style:family="text"/>
    <style:style style:name="ListLabel_20_67" style:display-name="ListLabel 67" style:family="text"/>
    <style:style style:name="ListLabel_20_66" style:display-name="ListLabel 66" style:family="text"/>
    <style:style style:name="ListLabel_20_65" style:display-name="ListLabel 65" style:family="text"/>
    <style:style style:name="ListLabel_20_64" style:display-name="ListLabel 64" style:family="text"/>
    <style:style style:name="ListLabel_20_63" style:display-name="ListLabel 63" style:family="text"/>
    <style:style style:name="ListLabel_20_62" style:display-name="ListLabel 62" style:family="text"/>
    <style:style style:name="ListLabel_20_61" style:display-name="ListLabel 61" style:family="text"/>
    <style:style style:name="ListLabel_20_60" style:display-name="ListLabel 60" style:family="text"/>
    <style:style style:name="ListLabel_20_59" style:display-name="ListLabel 59" style:family="text"/>
    <style:style style:name="ListLabel_20_58" style:display-name="ListLabel 58" style:family="text"/>
    <style:style style:name="ListLabel_20_57" style:display-name="ListLabel 57" style:family="text"/>
    <style:style style:name="ListLabel_20_56" style:display-name="ListLabel 56" style:family="text"/>
    <style:style style:name="ListLabel_20_55" style:display-name="ListLabel 55" style:family="text"/>
    <style:style style:name="ListLabel_20_54" style:display-name="ListLabel 54" style:family="text"/>
    <style:style style:name="ListLabel_20_53" style:display-name="ListLabel 53" style:family="text"/>
    <style:style style:name="ListLabel_20_52" style:display-name="ListLabel 52" style:family="text"/>
    <style:style style:name="ListLabel_20_51" style:display-name="ListLabel 51" style:family="text"/>
    <style:style style:name="ListLabel_20_50" style:display-name="ListLabel 50" style:family="text"/>
    <style:style style:name="ListLabel_20_49" style:display-name="ListLabel 49" style:family="text"/>
    <style:style style:name="ListLabel_20_48" style:display-name="ListLabel 48" style:family="text"/>
    <style:style style:name="ListLabel_20_47" style:display-name="ListLabel 47" style:family="text"/>
    <style:style style:name="ListLabel_20_46" style:display-name="ListLabel 46" style:family="text"/>
    <style:style style:name="ListLabel_20_45" style:display-name="ListLabel 45" style:family="text"/>
    <style:style style:name="ListLabel_20_44" style:display-name="ListLabel 44" style:family="text"/>
    <style:style style:name="ListLabel_20_43" style:display-name="ListLabel 43" style:family="text"/>
    <style:style style:name="ListLabel_20_42" style:display-name="ListLabel 42" style:family="text"/>
    <style:style style:name="ListLabel_20_41" style:display-name="ListLabel 41" style:family="text"/>
    <style:style style:name="ListLabel_20_40" style:display-name="ListLabel 40" style:family="text"/>
    <style:style style:name="ListLabel_20_39" style:display-name="ListLabel 39" style:family="text"/>
    <style:style style:name="ListLabel_20_38" style:display-name="ListLabel 38" style:family="text"/>
    <style:style style:name="ListLabel_20_37" style:display-name="ListLabel 37" style:family="text"/>
    <style:style style:name="ListLabel_20_36" style:display-name="ListLabel 36" style:family="text"/>
    <style:style style:name="ListLabel_20_35" style:display-name="ListLabel 35" style:family="text"/>
    <style:style style:name="ListLabel_20_34" style:display-name="ListLabel 34" style:family="text"/>
    <style:style style:name="ListLabel_20_33" style:display-name="ListLabel 33" style:family="text"/>
    <style:style style:name="ListLabel_20_32" style:display-name="ListLabel 32" style:family="text"/>
    <style:style style:name="ListLabel_20_31" style:display-name="ListLabel 31" style:family="text"/>
    <style:style style:name="ListLabel_20_30" style:display-name="ListLabel 30" style:family="text"/>
    <style:style style:name="ListLabel_20_29" style:display-name="ListLabel 29" style:family="text"/>
    <style:style style:name="ListLabel_20_28" style:display-name="ListLabel 28" style:family="text"/>
    <style:style style:name="ListLabel_20_27" style:display-name="ListLabel 27" style:family="text"/>
    <style:style style:name="ListLabel_20_26" style:display-name="ListLabel 26" style:family="text"/>
    <style:style style:name="ListLabel_20_25" style:display-name="ListLabel 25" style:family="text"/>
    <style:style style:name="ListLabel_20_24" style:display-name="ListLabel 24" style:family="text"/>
    <style:style style:name="ListLabel_20_23" style:display-name="ListLabel 23" style:family="text"/>
    <style:style style:name="ListLabel_20_22" style:display-name="ListLabel 22" style:family="text"/>
    <style:style style:name="ListLabel_20_21" style:display-name="ListLabel 21" style:family="text"/>
    <style:style style:name="ListLabel_20_20" style:display-name="ListLabel 20" style:family="text"/>
    <style:style style:name="ListLabel_20_19" style:display-name="ListLabel 19" style:family="text"/>
    <style:style style:name="ListLabel_20_18" style:display-name="ListLabel 18" style:family="text"/>
    <style:style style:name="ListLabel_20_17" style:display-name="ListLabel 17" style:family="text"/>
    <style:style style:name="ListLabel_20_16" style:display-name="ListLabel 16" style:family="text"/>
    <style:style style:name="ListLabel_20_15" style:display-name="ListLabel 15" style:family="text"/>
    <style:style style:name="ListLabel_20_14" style:display-name="ListLabel 14" style:family="text"/>
    <style:style style:name="ListLabel_20_13" style:display-name="ListLabel 13" style:family="text"/>
    <style:style style:name="ListLabel_20_12" style:display-name="ListLabel 12" style:family="text"/>
    <style:style style:name="ListLabel_20_11" style:display-name="ListLabel 11" style:family="text"/>
    <style:style style:name="ListLabel_20_10" style:display-name="ListLabel 10" style:family="text"/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/>
    <style:style style:name="ListLabel_20_1" style:display-name="ListLabel 1" style:family="text"/>
    <style:style style:name="Stopka_20_Znak" style:display-name="Stopka Znak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Nagłówek_20_Znak" style:display-name="Nagłówek Znak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Nagłówek_20_1_20_Znak" style:display-name="Nagłówek 1 Znak" style:family="text">
      <style:text-properties fo:color="#000000" loext:opacity="100%" style:font-name="Calibri Light" fo:font-family="'Calibri Light'" style:font-family-generic="roman" style:font-pitch="variable" fo:font-weight="bold" style:font-name-asian="Calibri Light1" style:font-family-asian="'Calibri Light'" style:font-family-generic-asian="system" style:font-pitch-asian="variable" style:font-weight-asian="bold" style:font-name-complex="0" style:font-family-complex="0" style:font-family-generic-complex="system" style:font-pitch-complex="variable" style:font-size-complex="16pt"/>
    </style:style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Internet_20_link_20__28_user_29_" style:display-name="Internet link (user)" style:family="text">
      <style:text-properties fo:color="#000080" loext:opacity="100%" style:text-underline-style="solid" style:text-underline-width="auto" style:text-underline-color="font-color"/>
    </style:style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23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3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3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3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4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4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4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4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4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4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4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4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5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5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5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5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5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5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5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5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6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6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6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6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6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6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6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6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7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7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7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7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7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7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7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7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8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8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8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8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8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8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8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8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8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8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9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9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9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9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9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9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9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9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0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0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0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0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0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0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0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0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0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1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1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1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1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1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1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1-15T08:39:10.524000000</dc:date>
    <meta:editing-duration>PT5M18S</meta:editing-duration>
    <meta:editing-cycles>1</meta:editing-cycles>
    <meta:generator>LibreOffice/7.5.3.2$Windows_X86_64 LibreOffice_project/9f56dff12ba03b9acd7730a5a481eea045e468f3</meta:generator>
    <meta:document-statistic meta:table-count="0" meta:image-count="0" meta:object-count="0" meta:page-count="5" meta:paragraph-count="96" meta:word-count="1659" meta:character-count="12619" meta:non-whitespace-character-count="11036"/>
  </office:meta>
</office:document-meta>
</file>